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in" fo:line-height="115%"/>
    </style:style>
    <style:style style:name="P2" style:family="paragraph" style:parent-style-name="Standard">
      <style:paragraph-properties fo:margin-top="0in" fo:margin-bottom="0.1in" fo:line-height="115%"/>
      <style:text-properties fo:color="#000000" style:font-name="Times New Roman" fo:font-size="11.5pt" fo:font-weight="bold" style:font-size-asian="11.5pt" style:font-weight-asian="bold" style:font-name-complex="Times New Roman1" style:font-size-complex="11.5pt" style:font-weight-complex="bold"/>
    </style:style>
    <style:style style:name="P3" style:family="paragraph" style:parent-style-name="Standard">
      <style:paragraph-properties fo:margin-left="0in" fo:margin-right="0in" fo:line-height="115%" fo:text-indent="0.5in" style:auto-text-indent="false"/>
    </style:style>
    <style:style style:name="P4" style:family="paragraph" style:parent-style-name="Standard">
      <style:paragraph-properties fo:margin-left="1in" fo:margin-right="0in" fo:margin-top="0in" fo:margin-bottom="0in" fo:line-height="115%" fo:text-indent="-0.5in" style:auto-text-indent="false"/>
      <style:text-properties fo:color="#000000" style:font-name="Times New Roman" fo:font-size="11.5pt" style:font-size-asian="11.5pt" style:font-name-complex="Times New Roman1" style:font-size-complex="11.5pt"/>
    </style:style>
    <style:style style:name="P5" style:family="paragraph" style:parent-style-name="Standard">
      <style:paragraph-properties fo:margin-left="1in" fo:margin-right="0in" fo:line-height="115%" fo:text-indent="-0.5in" style:auto-text-indent="false"/>
    </style:style>
    <style:style style:name="P6" style:family="paragraph" style:parent-style-name="Standard" style:master-page-name="Standard">
      <style:paragraph-properties fo:margin-top="0in" fo:margin-bottom="0.1in" fo:line-height="115%" fo:text-align="center" style:justify-single-word="false" style:page-number="auto"/>
    </style:style>
    <style:style style:name="P7" style:family="paragraph" style:parent-style-name="Standard">
      <style:paragraph-properties fo:margin-top="0in" fo:margin-bottom="0.1in" fo:line-height="115%" fo:text-align="center" style:justify-single-word="false"/>
      <style:text-properties fo:color="#000000"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8" style:family="paragraph" style:parent-style-name="Standard">
      <style:paragraph-properties fo:margin-top="0in" fo:margin-bottom="0.1in" fo:line-height="100%" fo:text-align="center" style:justify-single-word="false"/>
      <style:text-properties fo:color="#000000" style:font-name="Times New Roman" fo:font-size="11.5pt" style:font-size-asian="11.5pt" style:font-name-complex="Times New Roman1" style:font-size-complex="11.5pt" style:font-weight-complex="bold"/>
    </style:style>
    <style:style style:name="P9" style:family="paragraph" style:parent-style-name="Standard">
      <style:paragraph-properties fo:margin-left="1in" fo:margin-right="0in" fo:margin-top="0in" fo:margin-bottom="0in" fo:line-height="115%" fo:text-indent="-0.5in" style:auto-text-indent="false"/>
      <style:text-properties fo:color="#000000" style:font-name="Times New Roman" fo:font-size="11.5pt" style:font-size-asian="11.5pt" style:font-name-complex="Times New Roman1" style:font-size-complex="11.5pt"/>
    </style:style>
    <style:style style:name="P10" style:family="paragraph" style:parent-style-name="Standard">
      <style:paragraph-properties fo:margin-left="1in" fo:margin-right="0in" fo:line-height="115%" fo:text-indent="-0.5in" style:auto-text-indent="false"/>
      <style:text-properties fo:color="#000000" style:font-name="Times New Roman" fo:font-size="11.5pt" style:font-size-asian="11.5pt" style:font-name-complex="Times New Roman1" style:font-size-complex="11.5pt"/>
    </style:style>
    <style:style style:name="P11" style:family="paragraph" style:parent-style-name="Standard">
      <style:paragraph-properties fo:margin-left="1in" fo:margin-right="0in" fo:line-height="115%" fo:text-indent="0in" style:auto-text-indent="false"/>
      <style:text-properties fo:color="#000000" style:font-name="Times New Roman" fo:font-size="11.5pt" style:font-size-asian="11.5pt" style:font-name-complex="Times New Roman1" style:font-size-complex="11.5pt"/>
    </style:style>
    <style:style style:name="T1" style:family="text">
      <style:text-properties fo:color="#000000" style:font-name="Times New Roman" fo:font-size="11.5pt" style:font-size-asian="11.5pt" style:font-name-complex="Times New Roman1" style:font-size-complex="11.5pt"/>
    </style:style>
    <style:style style:name="T2" style:family="text">
      <style:text-properties fo:color="#000000" style:font-name="Times New Roman" fo:font-size="11.5pt" style:font-size-asian="11.5pt" style:font-name-complex="Times New Roman1" style:font-size-complex="11.5pt" style:font-style-complex="italic" style:font-weight-complex="bold"/>
    </style:style>
    <style:style style:name="T3" style:family="text">
      <style:text-properties fo:color="#000000" style:font-name="Times New Roman" fo:font-size="11.5pt" fo:font-style="italic" style:font-size-asian="11.5pt" style:font-style-asian="italic" style:font-name-complex="Times New Roman1" style:font-size-complex="11.5pt" style:font-weight-complex="bold"/>
    </style:style>
    <style:style style:name="T4" style:family="text">
      <style:text-properties fo:color="#000000" style:font-name="Times New Roman" fo:font-size="11.5pt" fo:font-style="italic" style:font-size-asian="11.5pt" style:font-style-asian="italic" style:font-name-complex="Times New Roman1" style:font-size-complex="11.5pt" style:font-style-complex="italic"/>
    </style:style>
    <style:style style:name="T5" style:family="text">
      <style:text-properties fo:color="#000000" style:font-name="Times New Roman" fo:font-size="11.5pt" style:text-underline-style="solid" style:text-underline-width="auto" style:text-underline-color="font-color" style:font-size-asian="11.5pt" style:font-name-complex="Times New Roman1" style:font-size-complex="11.5pt"/>
    </style:style>
    <style:style style:name="T6" style:family="text">
      <style:text-properties fo:color="#000000" style:font-name="Times New Roman" fo:font-size="11.5pt" fo:font-weight="bold" style:font-size-asian="11.5pt" style:font-weight-asian="bold" style:font-name-complex="Times New Roman1" style:font-size-complex="11.5pt"/>
    </style:style>
    <style:style style:name="T7" style:family="text">
      <style:text-properties fo:color="#000000" style:font-name="Times New Roman" fo:font-size="11.5pt" fo:font-weight="bold" style:font-size-asian="11.5pt" style:font-weight-asian="bold" style:font-name-complex="Times New Roman1" style:font-size-complex="1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F 102</text:span><text:span text:style-name="T3"> – </text:span><text:span text:style-name="T2">Author, Barriger, S.<text:tab/><text:tab/><text:tab/><text:tab/></text:span><text:span text:style-name="T3"> Summer Senate 2021</text:span></text:p>
      <text:p text:style-name="P7">From the Committee on Aging and Long Term Care Policy</text:p>
      <text:p text:style-name="P8">Requiring the State of Minnesota to create a comprehensive policy to enhance assisted living.</text:p>
      <text:p text:style-name="P1"><text:span text:style-name="T1"><text:tab/></text:span><text:span text:style-name="T6">THEREFORE, BE IT RESOLVED THAT THE SUMMER SENATE OF 2021 SUPPORTS </text:span><text:span text:style-name="T1">a bill that would require the State of Minnesota to undertake the study of and execute a strategy for creating a new system of providing assisted living for the state’s elderly and disabled citizens.</text:span></text:p>
      <text:p text:style-name="P3"><text:span text:style-name="T7">Subdivision 1</text:span><text:span text:style-name="T1"> </text:span><text:span text:style-name="T7">– Requirement to redesign assisted living</text:span><text:span text:style-name="T1">. The State of Minnesota shall initiate and fund all the costs of formulating a new regulatory regimen and support systems to ensure that public and private systems, as appropriate, are unable to be in place to provide assisted living for elderly or disabled citizens who demonstrate a need or desire for assisted living. A redesigned assisted living system shall not be limited to current and or historical and traditional systems of paying for and providing care, but is intended to consider a wide range of options that can demonstrate a safer, more efficacious living environment for residents.</text:span></text:p>
      <text:p text:style-name="P3"><text:span text:style-name="T1"><text:s/></text:span><text:span text:style-name="T7">Subdivision 2</text:span><text:span text:style-name="T1"> </text:span><text:span text:style-name="T7">– Requirements and limitations of a redesigned assisted living system</text:span><text:span text:style-name="T1">. The new assisted living system once initiated shall include, at least, the following considerations:</text:span></text:p>
      <text:p text:style-name="P4">a)<text:tab/>Adequate salaries and wages for all employees that are competitive in the geographical area of the location of the assisted living facility so as to attract adequate and competent program staffing.</text:p>
      <text:p text:style-name="P4">b)<text:tab/>Removal of barriers for a provider to receive adequate reimbursements for services.</text:p>
      <text:p text:style-name="P4"/>
      <text:p text:style-name="P11">1) <text:s text:c="2"/>Enhanced rates of professional and facility reimbursements for providing care for any individual enrolled in and a resident of a facility or program designated as an assisted living program, if such individual qualifies for partial or full public support to provide a reasonable balance between charges for public-pay and private-pay individuals.</text:p>
      <text:p text:style-name="P11">2) <text:s text:c="3"/>Rates of professional and facility reimbursements for private pay patients that reasonably and adequately reflect the cost of providing services with an adequate margin offering profitability to a service provider.</text:p>
      <text:p text:style-name="P10">c)<text:tab/>Access to regular preventive, maintenance, and corrective dental care for an individual in an assisted living program.</text:p>
      <text:p text:style-name="P5"><text:span text:style-name="T1">d)<text:tab/>A </text:span><text:span text:style-name="T4">de minimus</text:span><text:span text:style-name="T1"> regulatory regime that adequately protects individuals with regulations clearly shown as necessary to provide safe care, with adequate financial protections against individuals or their estates.</text:span></text:p>
      <text:p text:style-name="P10">e)<text:tab/>A regulatory enforcement system that ensures any penalties or fines or other government-imposed assessments or penalties that result from a provider’s violation of a regulation or statute related to assisted living services or facilities are reasonable and fitting for any documented violation.</text:p>
      <text:p text:style-name="P10">f)<text:tab/>A recognition that a provider of assisted living services and facilities is subject to all other civil and criminal laws for violations relative to the normal course of human interaction, commerce, and economy. </text:p>
      <text:p text:style-name="P2"/>
      <text:p text:style-name="P1"><text:span text:style-name="T7">SF 102</text:span><text:span text:style-name="T1"> <text:s/>Ayes </text:span><text:span text:style-name="T5"><text:s text:c="2"/>13 <text:s/></text:span><text:span text:style-name="T1"><text:s/>Nays </text:span><text:span text:style-name="T5"><text:s text:c="2"/>3 <text:s text:c="2"/></text:span><text:span text:style-name="T1"><text:s/></text:span></text:p>
      <text:p text:style-name="P1"><text:span text:style-name="T1">Signed by </text:span><text:span text:style-name="T5">Student Senate President Iseli Centeno</text:span><text:span text:style-name="T1">,10:45 AM, July 16, 20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ne_20_number" style:display-name="lin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1in" fo:margin-left="1.25in" fo:margin-right="1.25in" style:writing-mode="lr-tb" style:layout-grid-color="#c0c0c0" style:layout-grid-lines="4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e racer</meta:initial-creator>
    <dc:creator>dave racer</dc:creator>
    <meta:editing-cycles>16</meta:editing-cycles>
    <meta:print-date>2021-07-15T18:16:00</meta:print-date>
    <meta:creation-date>2021-08-25T21:29:00</meta:creation-date>
    <dc:date>2021-08-25T21:40:00</dc:date>
    <meta:editing-duration>PT13S</meta:editing-duration>
    <meta:generator>OpenOffice/4.1.1$Win32 OpenOffice.org_project/411m6$Build-9775</meta:generator>
    <meta:document-statistic meta:table-count="0" meta:image-count="0" meta:object-count="0" meta:page-count="1" meta:paragraph-count="16" meta:word-count="478" meta:character-count="3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